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4097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 style:min-row-height="0.96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color="#A5A5A5" fo:font-size="16pt" style:font-size-asian="16pt"/>
    </style:style>
    <style:style style:name="TableRow12" style:family="table-row">
      <style:table-row-properties style:min-row-height="0.9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A5A5A5" fo:font-size="16pt" style:font-size-asian="16pt"/>
    </style:style>
    <style:style style:name="TableRow17" style:family="table-row">
      <style:table-row-properties style:min-row-height="0.78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2.92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8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1.85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<text:s/><text:s/><text:s/>學年度第　學期會計系暨財務金融研究所</text:p>
      <text:p text:style-name="P2">碩士學位論文預考總評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論文題目</text:p>
          </table:table-cell>
          <table:table-cell table:style-name="TableCell9">
            <text:p text:style-name="P10"><text:span text:style-name="T11">(中文)</text:span>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<text:span text:style-name="T16">(英文)</text:span></text:p>
          </table:table-cell>
        </table:table-row>
        <table:table-row table:style-name="TableRow17">
          <table:table-cell table:style-name="TableCell18">
            <text:p text:style-name="P19">學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評語及建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總評</text:p>
          </table:table-cell>
          <table:table-cell table:style-name="TableCell30">
            <text:p text:style-name="P31">□通過　□不通過</text:p>
          </table:table-cell>
        </table:table-row>
        <table:table-row table:style-name="TableRow32">
          <table:table-cell table:style-name="TableCell33">
            <text:p text:style-name="P34">考試委員</text:p>
            <text:p text:style-name="P35">簽　　章</text:p>
          </table:table-cell>
          <table:table-cell table:style-name="TableCell36">
            <text:p text:style-name="P37"/>
          </table:table-cell>
        </table:table-row>
      </table:table>
      <text:p text:style-name="內文"><text:span text:style-name="T38">※本表請於預考結束後，繳交至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修緯</meta:initial-creator>
    <dc:creator>沈修緯</dc:creator>
    <meta:creation-date>2022-11-14T02:11:00Z</meta:creation-date>
    <dc:date>2022-11-14T02:1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