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1243in" style:letter-kerning="false" fo:font-size="18pt" style:font-size-asian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letter-spacing="0.0006in" style:letter-kerning="false" fo:font-size="18pt" style:font-size-asian="18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國立成功大學</text:p>
      <text:p text:style-name="P2"><text:span text:style-name="T3"><office:annotation office:name="0" xml:id="1645730222"><dc:creator>Shen</dc:creator><dc:date>2026-06-17T15:24:00</dc:date><meta:creator-initials>S</meta:creator-initials><text:p text:style-name="註解文字">請下拉選單選取就讀系所</text:p></office:annotation>(請選擇系所)</text:span><text:span text:style-name="註解參照"><office:annotation-end office:name="0"/></text:span></text:p>
      <text:p text:style-name="P4">碩士論文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中文</text:span><text:span text:style-name="T14"><office:annotation office:name="1" xml:id="1154952127"><dc:creator>Shen</dc:creator><dc:date>2026-06-17T11:57:00</dc:date><meta:creator-initials>S</meta:creator-initials><text:p text:style-name="註解文字">中文題目字型請使用標楷體，粗體，字體大小為18。</text:p></office:annotation>論文題目</text:span><text:span text:style-name="註解參照"><office:annotation-end office:name="1"/></text:span></text:p>
      <text:p text:style-name="P15"><text:span text:style-name="T16">Title in<text:s/></text:span><text:span text:style-name="T17"><office:annotation office:name="2" xml:id="641188064"><dc:creator>Shen</dc:creator><dc:date>2026-06-17T11:58:00</dc:date><meta:creator-initials>S</meta:creator-initials><text:p text:style-name="註解文字">英文題目字型請使用Times New Roman，粗體，字體大小為18。</text:p></office:annotation>English</text:span><text:span text:style-name="註解參照"><office:annotation-end office:name="2"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內文"><text:span text:style-name="T27"><text:s text:c="24"/></text:span><text:span text:style-name="T28">　　　　　　</text:span><text:span text:style-name="T29">研究</text:span><text:span text:style-name="T30">生</text:span><text:span text:style-name="T31">：</text:span><text:span text:style-name="T32">○○○</text:span></text:p>
      <text:p text:style-name="P33"><text:span text:style-name="T34"><text:s text:c="3"/></text:span><text:span text:style-name="T35">指導教授</text:span><text:span text:style-name="T36">：</text:span><text:span text:style-name="T37">○○○<text:s/></text:span><text:span text:style-name="T38">博士</text:span></text:p>
      <text:p text:style-name="P39"/>
      <text:p text:style-name="P40"/>
      <text:p text:style-name="P41"/>
      <text:p text:style-name="P42"><text:span text:style-name="T43">中華民國</text:span><text:span text:style-name="T44"><office:annotation office:name="3" xml:id="979261530"><dc:creator>Shen</dc:creator><dc:date>2026-06-17T11:52:00</dc:date><meta:creator-initials>S</meta:creator-initials><text:p text:style-name="註解文字">請填論文口試舉行月份</text:p><text:p text:style-name="註解文字">例如：中華民國一一五年六月</text:p></office:annotation>○○○</text:span><text:span text:style-name="T45">年</text:span><text:span text:style-name="T46">○</text:span><text:span text:style-name="T47">月</text:span><text:span text:style-name="註解參照"><office:annotation-end office:name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666666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tchen</meta:initial-creator>
    <dc:creator>Shen</dc:creator>
    <meta:creation-date>2026-06-17T08:39:00Z</meta:creation-date>
    <dc:date>2026-06-17T08:56:00Z</dc:date>
    <meta:print-date>2022-04-19T03:0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9" meta:character-count="130" meta:row-count="1" meta:non-whitespace-character-count="112"/>
  </office:meta>
</office:document-meta>
</file>