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2" style:parent-style-name="內文" style:family="paragraph">
      <style:text-properties style:font-name="華康新儷粗黑" style:font-name-asian="華康新儷粗黑" fo:font-size="11pt" style:font-size-asian="11pt" style:font-size-complex="11pt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2.1798in"/>
    </style:style>
    <style:style style:name="TableColumn6" style:family="table-column">
      <style:table-column-properties style:column-width="1.1222in"/>
    </style:style>
    <style:style style:name="TableColumn7" style:family="table-column">
      <style:table-column-properties style:column-width="2.2562in"/>
    </style:style>
    <style:style style:name="Table3" style:family="table">
      <style:table-properties style:width="6.67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416in" fo:margin-bottom="0.0416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margin-top="0.0833in" fo:margin-bottom="0.0833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111in" fo:margin-bottom="0.1111in"/>
      <style:text-properties style:font-name-asian="標楷體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416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2.5381in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833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top="0.0833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0833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top="0.0833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top="0.0833in" fo:text-indent="0.196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top="0.0833in" fo:line-height="150%" fo:margin-right="0.3333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margin-top="0.0833in" fo:line-height="150%" fo:margin-right="0.3333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end" fo:margin-top="0.0833in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1.8645in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line-height="0.2083in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P102" style:parent-style-name="清單段落" style:family="paragraph">
      <style:paragraph-properties fo:line-height="0.2083in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top="0.1666in"/>
      <style:text-properties style:font-name="華康新儷粗黑" style:font-name-asian="華康新儷粗黑" fo:font-size="11pt" style:font-size-asian="11pt" style:font-size-complex="11pt"/>
    </style:style>
    <style:style style:name="TableColumn115" style:family="table-column">
      <style:table-column-properties style:column-width="2.2409in" style:use-optimal-column-width="false"/>
    </style:style>
    <style:style style:name="TableColumn116" style:family="table-column">
      <style:table-column-properties style:column-width="2.1652in" style:use-optimal-column-width="false"/>
    </style:style>
    <style:style style:name="TableColumn117" style:family="table-column">
      <style:table-column-properties style:column-width="2.3625in" style:use-optimal-column-width="false"/>
    </style:style>
    <style:style style:name="Table114" style:family="table">
      <style:table-properties style:width="6.7687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775in" style:use-optimal-row-height="false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2243in" style:use-optimal-row-height="false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775in" style:use-optimal-row-height="false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style:snap-to-layout-grid="false"/>
      <style:text-properties style:font-name="華康新儷粗黑" style:font-name-asian="華康新儷粗黑" fo:font-size="11pt" style:font-size-asian="11pt" style:font-size-complex="11pt"/>
    </style:style>
    <style:style style:name="P151" style:parent-style-name="內文" style:family="paragraph">
      <style:paragraph-properties style:snap-to-layout-grid="false"/>
      <style:text-properties style:font-name="華康新儷粗黑" style:font-name-asian="華康新儷粗黑" fo:font-size="11pt" style:font-size-asian="11pt" style:font-size-complex="11pt"/>
    </style:style>
  </office:automatic-styles>
  <office:body>
    <office:text text:use-soft-page-breaks="true">
      <text:p text:style-name="P1">國立成功大學研究生期中畢業申請書</text:p>
      <text:p text:style-name="P2">學生填寫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 <text:s text:c="2"/>名</text:span><text:span text:style-name="T12"><text:line-break/></text:span><text:span text:style-name="T13">(學生本人親筆簽名)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>
            <text:p text:style-name="P19">年 <text:s text:c="5"/>月 <text:s text:c="4"/>日</text:p>
          </table:table-cell>
        </table:table-row>
        <table:table-row table:style-name="TableRow20">
          <table:table-cell table:style-name="TableCell21">
            <text:p text:style-name="P22">學 <text:s text:c="2"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系所組、年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3">
            <text:p text:style-name="P33"><text:span text:style-name="T34">手機： <text:s text:c="17"/></text:span><text:span text:style-name="T35">（</text:span><text:span text:style-name="T36">H</text:span><text:span text:style-name="T37">）：</text:span><text:span text:style-name="T38"><text:s text:c="20"/></text:span><text:span text:style-name="T39">研究室實驗室</text:span><text:span text:style-name="T40">：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本人已</text:span><text:span text:style-name="T45">完成畢業</text:span><text:span text:style-name="T46">資格</text:span><text:span text:style-name="T47">審查且</text:span><text:span text:style-name="T48">通過學位考試</text:span><text:span text:style-name="T49">，</text:span><text:span text:style-name="T50"><text:s/></text:span></text:p>
            <text:p text:style-name="P51"><text:span text:style-name="T52">□</text:span><text:span text:style-name="T53">擬請同意</text:span><text:span text:style-name="T54">期中畢業申請</text:span><text:span text:style-name="T55">，</text:span><text:span text:style-name="T56">本學期未修習學分課程</text:span><text:span text:style-name="T57">，僅修習撰寫論文</text:span><text:span text:style-name="T58">。</text:span></text:p>
            <text:p text:style-name="P59"><text:span text:style-name="T60">□</text:span><text:span text:style-name="T61">擬請</text:span><text:span text:style-name="T62">同意本學期專題討論改為撰寫論文</text:span><text:span text:style-name="T63">，</text:span><text:span text:style-name="T64">以符合</text:span><text:span text:style-name="T65">學期期中畢業</text:span><text:span text:style-name="T66">申請</text:span><text:span text:style-name="T67">資格</text:span><text:span text:style-name="T68">。</text:span></text:p>
            <text:p text:style-name="P69"><text:span text:style-name="T70">□</text:span><text:span text:style-name="T71">其他(原因</text:span><text:span text:style-name="T72">：</text:span><text:span text:style-name="T73"><text:s text:c="49"/>)</text:span></text:p>
            <text:p text:style-name="P74"/>
            <text:p text:style-name="P75"><text:span text:style-name="T76">口試日期</text:span><text:span text:style-name="T77">：</text:span><text:span text:style-name="T78"><text:s text:c="3"/></text:span><text:span text:style-name="T79"><text:s/></text:span><text:span text:style-name="T80">年 <text:s text:c="2"/></text:span><text:span text:style-name="T81"><text:s/></text:span><text:span text:style-name="T82"><text:s/>月 <text:s text:c="2"/></text:span><text:span text:style-name="T83"><text:s/></text:span><text:span text:style-name="T84">日</text:span><text:span text:style-name="T85"><text:s text:c="12"/></text:span></text:p>
            <text:p text:style-name="P86"><text:span text:style-name="T87">預</text:span><text:span text:style-name="T88">訂</text:span><text:span text:style-name="T89">離校</text:span><text:span text:style-name="T90">(論文繳交)日期</text:span><text:span text:style-name="T91">：</text:span><text:span text:style-name="T92"><text:s/></text:span></text:p>
            <text:p text:style-name="P93"><text:span text:style-name="T94"><text:s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list text:style-name="LFO2" text:continue-numbering="true">
              <text:list-item>
                <text:p text:style-name="P97"><text:span text:style-name="T98">依研究生學位考試細則第十條規定</text:span><text:span text:style-name="T99">，</text:span><text:span text:style-name="T100">略以</text:span><text:span text:style-name="T101">「學位證書授予日期，第一學期為一月，第二學期為六月。若已修畢規定科目與學分，於參加學位考試之學期未修習論文以外之科目學分者，得以其通過學位考試之月份授予學位證書。如於次學期註冊前，未能交附有考試委員簽字通過之論文，必須於次學期辦理註冊者，則其畢業日期，以繳交論文之月份為準。」</text:span></text:p>
              </text:list-item>
              <text:list-item>
                <text:p text:style-name="P102"><text:span text:style-name="T103">學位證書</text:span><text:span text:style-name="T104">請領</text:span><text:span text:style-name="T105">製作須5個工作天，</text:span><text:span text:style-name="T106">如符合上述規定，擬於期末考試前辦理離校之研究生，得填寫此表於</text:span><text:span text:style-name="T107">預訂離校日前1週</text:span><text:span text:style-name="T108">完成</text:span><text:span text:style-name="T109">申請</text:span><text:span text:style-name="T110">程序</text:span><text:span text:style-name="T111">。</text:span></text:p>
              </text:list-item>
            </text:list>
            <text:p text:style-name="P112"><text:s/></text:p>
          </table:table-cell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系所承辦人</text:p>
          </table:table-cell>
          <table:table-cell table:style-name="TableCell121">
            <text:p text:style-name="P122">指導教授</text:p>
          </table:table-cell>
          <table:table-cell table:style-name="TableCell123">
            <text:p text:style-name="P124">學系(所)主任</text:p>
          </table:table-cell>
        </table:table-row>
        <table:table-row table:style-name="TableRow125">
          <table:table-cell table:style-name="TableCell126">
            <text:p text:style-name="P127">是否符合期中畢業資格</text:p>
            <text:p text:style-name="P128">□符合</text:p>
            <text:p text:style-name="內文"><text:span text:style-name="T129">□</text:span><text:span text:style-name="T130">未符合</text:span></text:p>
            <text:p text:style-name="內文"><text:span text:style-name="T131"><text:s text:c="7"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註冊組承辦人</text:p>
          </table:table-cell>
          <table:table-cell table:style-name="TableCell139">
            <text:p text:style-name="P140">註冊組組長</text:p>
          </table:table-cell>
          <table:table-cell table:style-name="TableCell141">
            <text:p text:style-name="P142">教務長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description/>
    <dc:subject/>
    <meta:initial-creator>alice</meta:initial-creator>
    <dc:creator>Windows 使用者</dc:creator>
    <meta:creation-date>2018-05-23T04:59:00Z</meta:creation-date>
    <dc:date>2018-05-23T04:59:00Z</dc:date>
    <meta:print-date>2018-05-23T04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