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書法家特明體&lt;" svg:font-family="書法家特明體&lt;" style:font-family-generic="modern" style:font-pitch="fixed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書法家特明體&lt;" style:font-name-asian="書法家特明體&lt;" fo:font-size="24pt" style:font-size-asian="24pt"/>
    </style:style>
    <style:style style:name="TableColumn4" style:family="table-column">
      <style:table-column-properties style:column-width="1.8152in"/>
    </style:style>
    <style:style style:name="TableColumn5" style:family="table-column">
      <style:table-column-properties style:column-width="1.5284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3423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name-complex="Times New Roman" fo:font-size="16pt" style:font-size-asian="16pt" style:font-size-complex="13.5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4" style:family="table-row">
      <style:table-row-properties style:min-row-height="0.86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P37" style:parent-style-name="內文" style:family="paragraph">
      <style:paragraph-properties fo:text-align="start"/>
      <style:text-properties style:font-name="標楷體" style:font-name-asian="標楷體" style:font-name-complex="Times New Roman" style:font-size-complex="13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3.5pt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3.5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.5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.5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.5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.5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.5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.5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.5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3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 fo:font-size="16pt" style:font-size-asian="16pt" style:font-size-complex="13.5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3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3.5pt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3.5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Times New Roman" fo:font-size="14pt" style:font-size-asian="14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 fo:font-size="14pt" style:font-size-asian="14pt" style:font-size-complex="13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Times New Roman" fo:font-size="14pt" style:font-size-asian="14pt" style:font-size-complex="13.5pt"/>
    </style:style>
    <style:style style:name="P105" style:parent-style-name="內文" style:family="paragraph">
      <style:text-properties style:font-name="標楷體" style:font-name-asian="標楷體" style:font-size-complex="13.5pt"/>
    </style:style>
    <style:style style:name="T106" style:parent-style-name="預設段落字型" style:family="text">
      <style:text-properties style:font-name="標楷體" style:font-name-asian="標楷體" style:font-size-complex="13.5pt"/>
    </style:style>
    <style:style style:name="T107" style:parent-style-name="預設段落字型" style:family="text">
      <style:text-properties style:font-name="標楷體" style:font-name-asian="標楷體" style:font-size-complex="13.5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3.5pt"/>
    </style:style>
    <style:style style:name="T114" style:parent-style-name="預設段落字型" style:family="text">
      <style:text-properties style:font-name="標楷體" style:font-name-asian="標楷體" style:font-size-complex="13.5pt"/>
    </style:style>
    <style:style style:name="T115" style:parent-style-name="預設段落字型" style:family="text">
      <style:text-properties style:font-name="標楷體" style:font-name-asian="標楷體" style:font-size-complex="13.5pt"/>
    </style:style>
    <style:style style:name="T116" style:parent-style-name="預設段落字型" style:family="text">
      <style:text-properties style:font-name="標楷體" style:font-name-asian="標楷體" style:font-size-complex="13.5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3.5pt"/>
    </style:style>
    <style:style style:name="P121" style:parent-style-name="內文" style:family="paragraph">
      <style:text-properties style:font-name="標楷體" style:font-name-asian="標楷體" style:font-size-complex="13.5pt"/>
    </style:style>
    <style:style style:name="P122" style:parent-style-name="內文" style:family="paragraph">
      <style:text-properties style:font-name="標楷體" style:font-name-asian="標楷體" style:font-size-complex="13.5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<text:bookmark-start text:name="OLE_LINK21"/><text:bookmark-start text:name="OLE_LINK22"/>國立成功大學財金所碩專班及學分班<text:s/>請假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<text:s/>別</text:p>
          </table:table-cell>
          <table:table-cell table:style-name="TableCell11" table:number-columns-spanned="3">
            <text:p text:style-name="P12"><text:bookmark-start text:name="OLE_LINK1"/><text:bookmark-start text:name="OLE_LINK2"/>□在職專班 □財金<text:bookmark-start text:name="OLE_LINK19"/><text:bookmark-start text:name="OLE_LINK20"/>碩士<text:bookmark-end text:name="OLE_LINK19"/><text:bookmark-end text:name="OLE_LINK20"/>學分班 □會計碩士學分班<text:bookmark-end text:name="OLE_LINK1"/><text:bookmark-end text:name="OLE_LINK2"/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<text:s/>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手<text:s/>機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E</text:span><text:span text:style-name="T30">-</text:span><text:span text:style-name="T31">MAIL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請<text:s/>假<text:s/>事<text:s/>由</text:p>
            <text:p text:style-name="P37">證明附件：□有 □無</text:p>
          </table:table-cell>
          <table:table-cell table:style-name="TableCell38" table:number-columns-spanned="3">
            <text:p text:style-name="內文"><text:span text:style-name="T39">(</text:span><text:span text:style-name="T40">必填</text:span><text:span text:style-name="T41">)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請<text:s/>假<text:s/>期<text:s/>間</text:p>
          </table:table-cell>
          <table:table-cell table:style-name="TableCell45" table:number-columns-spanned="3">
            <text:p text:style-name="內文"><text:span text:style-name="T46">自</text:span><text:span text:style-name="T47"><text:s text:c="7"/></text:span><text:span text:style-name="T48">年<text:s/></text:span><text:span text:style-name="T49"><text:s text:c="2"/></text:span><text:span text:style-name="T50"><text:s/></text:span><text:span text:style-name="T51"><text:s/></text:span><text:span text:style-name="T52">月<text:s/></text:span><text:span text:style-name="T53"><text:s text:c="4"/></text:span><text:span text:style-name="T54">日</text:span><text:span text:style-name="T55"><text:s text:c="4"/></text:span><text:span text:style-name="T56">時</text:span><text:span text:style-name="T57"><text:s text:c="4"/></text:span><text:span text:style-name="T58">分 <text:s/>起<text:s/></text:span></text:p>
            <text:p text:style-name="內文"><text:span text:style-name="T59">至</text:span><text:span text:style-name="T60"><text:s text:c="7"/></text:span><text:span text:style-name="T61">年<text:s/></text:span><text:span text:style-name="T62"><text:s text:c="2"/></text:span><text:span text:style-name="T63"><text:s/></text:span><text:span text:style-name="T64"><text:s/></text:span><text:span text:style-name="T65">月</text:span><text:span text:style-name="T66"><text:s/></text:span><text:span text:style-name="T67"><text:s text:c="4"/></text:span><text:span text:style-name="T68">日</text:span><text:span text:style-name="T69"><text:s text:c="4"/></text:span><text:span text:style-name="T70">時</text:span><text:span text:style-name="T71"><text:s text:c="4"/></text:span><text:span text:style-name="T72">分 <text:s/>止</text:span></text:p>
            <text:p text:style-name="內文"><text:span text:style-name="T73">請</text:span><text:span text:style-name="T74"><text:s/></text:span><text:span text:style-name="T75">假</text:span><text:span text:style-name="T76"><text:s/></text:span><text:span text:style-name="T77">合</text:span><text:span text:style-name="T78"><text:s/></text:span><text:span text:style-name="T79">計</text:span><text:span text:style-name="T80"><text:s text:c="6"/></text:span><text:span text:style-name="T81">時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假<text:s/>別</text:p>
          </table:table-cell>
          <table:table-cell table:style-name="TableCell85" table:number-columns-spanned="3">
            <text:p text:style-name="P86">□事假　　□病假　<text:s text:c="2"/>□喪假　<text:s text:c="2"/>□公假(奉派出差)</text:p>
            <text:p text:style-name="內文"><text:span text:style-name="T87">□其他：</text:span><text:span text:style-name="T88">　　　　　</text:span><text:span text:style-name="T89"><text:s text:c="12"/>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請<text:s/>假<text:s/>科<text:s/>目</text:p>
          </table:table-cell>
          <table:covered-table-cell/>
          <table:table-cell table:style-name="TableCell93">
            <text:p text:style-name="P94">申請人簽名</text:p>
            <text:p text:style-name="P95">(請加註日期)</text:p>
          </table:table-cell>
          <table:table-cell table:style-name="TableCell96">
            <text:p text:style-name="P97">授課老師簽核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*請假請事先申請，惟事後申請者僅限於一星期內辦理完成，逾期不受理，視為缺課。</text:p>
      <text:p text:style-name="內文"><text:span text:style-name="T106">*</text:span><text:span text:style-name="T107">因公奉派</text:span><text:span text:style-name="T108">出差</text:span><text:span text:style-name="T109">請</text:span><text:span text:style-name="T110">檢附</text:span><text:span text:style-name="T111">相關證明文件</text:span><text:span text:style-name="T112">。</text:span></text:p>
      <text:p text:style-name="P113">*請假單內容如有塗改，請申請人在塗改處簽名。</text:p>
      <text:p text:style-name="內文"><text:span text:style-name="T114">*請假單授課教師簽核後請交</text:span><text:span text:style-name="T115">該門課程助教</text:span><text:span text:style-name="T116">存查，</text:span><text:span text:style-name="T117">以利</text:span><text:span text:style-name="T118">登記</text:span><text:span text:style-name="T119">出缺席紀錄</text:span><text:span text:style-name="T120">。</text:span></text:p>
      <text:p text:style-name="P121"/>
      <text:p text:style-name="P122"/>
      <text:p text:style-name="內文"><text:span text:style-name="T123">　</text:span><text:span text:style-name="T124">　</text:span></text:p>
      <text:p text:style-name="P125"><text:bookmark-end text:name="OLE_LINK21"/><text:bookmark-end text:name="OLE_LINK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書法家特明體&lt;" svg:font-family="書法家特明體&lt;" style:font-family-generic="modern" style:font-pitch="fixed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text-properties style:font-name="Times New Roman" style:font-name-complex="Times New Roman" fo:font-size="11pt" style:font-size-asian="11pt"/>
    </style:style>
  </office:automatic-styles>
  <office:master-styles>
    <style:master-page style:name="MP0" style:page-layout-name="PL0">
      <style:header>
        <text:p text:style-name="P2">National Cheng Kung University Dep. of Accountancy &amp; Graduate Institute<text:s/>of Finance<text:s/>112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財金所碩專班</meta:initial-creator>
    <dc:creator>ytchen</dc:creator>
    <meta:creation-date>2023-05-20T03:21:00Z</meta:creation-date>
    <dc:date>2023-05-20T03:21:00Z</dc:date>
    <meta:print-date>2019-03-25T1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