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30%"/>
    </style:style>
    <style:style style:name="T35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30%"/>
    </style:style>
    <style:style style:name="T39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13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30%"/>
    </style:style>
    <style:style style:name="T44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30%"/>
    </style:style>
    <style:style style:name="T48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30%"/>
    </style:style>
    <style:style style:name="T52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委　　　　託　　　　書</text:p>
      <text:p text:style-name="P2"/>
      <text:p text:style-name="內文"><text:span text:style-name="T3">　　本人<text:s/></text:span><text:span text:style-name="T4">　　　　　　</text:span><text:span text:style-name="T5"><text:s/>學號<text:s/></text:span><text:span text:style-name="T6">　　　　　　　</text:span><text:span text:style-name="T7"><text:s/>茲因</text:span><text:span text:style-name="T8"><text:s text:c="9"/></text:span><text:span text:style-name="T9"><text:s text:c="5"/></text:span><text:span text:style-name="T10"><text:s text:c="7"/></text:span><text:span text:style-name="T11">1</text:span></text:p>
      <text:p text:style-name="內文"><text:span text:style-name="T12"><text:s text:c="11"/></text:span><text:span text:style-name="T13">無法前往辦理報到，故同意委請<text:s/></text:span><text:span text:style-name="T14">　　　　　　</text:span><text:span text:style-name="T15">（關係：</text:span><text:span text:style-name="T16">　　　</text:span><text:span text:style-name="T17">）代理本人辦理國立成功大學</text:span><text:span text:style-name="T18">　　　</text:span><text:span text:style-name="T19">學年度會計學系暨財務金融研究所報到事宜。</text:span></text:p>
      <text:p text:style-name="P20"/>
      <text:p text:style-name="P21">錄取系所及組別：</text:p>
      <text:p text:style-name="P22">□　碩士班 ○會計所 ○財金所 ○財金所碩士在職專班<text:s/></text:p>
      <text:p text:style-name="P23">□　博士班 ○會計所 ○財金所</text:p>
      <text:p text:style-name="P24"/>
      <text:p text:style-name="P25"/>
      <text:p text:style-name="P26"/>
      <text:p text:style-name="P27">請於報到當日攜帶以下文件供查驗：</text:p>
      <text:p text:style-name="P28">1. 受託人身分證正本</text:p>
      <text:p text:style-name="P29">2. 本校規定之所有報到文件資料</text:p>
      <text:p text:style-name="P30"/>
      <text:p text:style-name="P31"/>
      <text:p text:style-name="P32"/>
      <text:p text:style-name="P33"/>
      <text:p text:style-name="P34"><text:span text:style-name="T35">委託</text:span><text:span text:style-name="T36">人</text:span><text:span text:style-name="T37">：　　　　　　　　　　(簽章)</text:span></text:p>
      <text:p text:style-name="P38"><text:span text:style-name="T39">身分證字號</text:span><text:span text:style-name="T40">：</text:span></text:p>
      <text:p text:style-name="P41">聯絡電話：</text:p>
      <text:p text:style-name="P42">-------------------------------------------</text:p>
      <text:p text:style-name="P43"><text:span text:style-name="T44">受託</text:span><text:span text:style-name="T45">人</text:span><text:span text:style-name="T46">：　　　　　　　　　　(簽章)</text:span></text:p>
      <text:p text:style-name="P47"><text:span text:style-name="T48">身分證字號</text:span><text:span text:style-name="T49">：</text:span></text:p>
      <text:p text:style-name="P50">聯絡電話：</text:p>
      <text:p text:style-name="P51"><text:span text:style-name="T52">地</text:span><text:span text:style-name="T53">址</text:span><text:span text:style-name="T54">：</text:span></text:p>
      <text:p text:style-name="P55"/>
      <text:p text:style-name="P56"/>
      <text:p text:style-name="P57"><text:span text:style-name="T58">中華民國　　</text:span><text:span text:style-name="T59"><text:s/></text:span><text:span text:style-name="T60">　年　　</text:span><text:span text:style-name="T61"><text:s text:c="2"/></text:span><text:span text:style-name="T62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岱蓉 Li, Tai-Jung</dc:creator>
    <meta:creation-date>2022-05-03T01:12:00Z</meta:creation-date>
    <dc:date>2026-07-14T06:17:00Z</dc:date>
    <meta:template xlink:href="Normal" xlink:type="simple"/>
    <meta:editing-cycles>6</meta:editing-cycles>
    <meta:editing-duration>PT240S</meta:editing-duration>
    <meta:document-statistic meta:page-count="1" meta:paragraph-count="1" meta:word-count="56" meta:character-count="377" meta:row-count="2" meta:non-whitespace-character-count="322"/>
  </office:meta>
</office:document-meta>
</file>